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4.52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0.926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2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8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5"/>
          <table:table-cell table:style-name="ce14" office:value-type="string">
            <text:p>Összes</text:p>
            <text:p><text:s/>ügy</text:p>
            <text:p><text:s/>száma<text:span text:style-name="T2">*</text:span></text:p>
          </table:table-cell>
          <table:table-cell table:style-name="ce14" office:value-type="string">
            <text:p>I. fokon jogerőre </text:p>
            <text:p>emelkedett </text:p>
            <text:p>határozatok </text:p>
            <text:p>száma </text:p>
          </table:table-cell>
          <table:table-cell table:style-name="ce14" office:value-type="string">
            <text:p>Jogorvoslat során </text:p>
            <text:p>megváltoztatott </text:p>
            <text:p>határozatok </text:p>
            <text:p>száma</text:p>
          </table:table-cell>
          <table:table-cell table:style-name="ce14" office:value-type="string">
            <text:p>Határidőn túl</text:p>
            <text:p><text:s/>intézett </text:p>
            <text:p>ügyek száma</text:p>
          </table:table-cell>
          <table:table-cell table:style-name="ce14" office:value-type="string">
            <text:p>Ügyintézési </text:p>
            <text:p>határidő </text:p>
            <text:p>túllépésének </text:p>
            <text:p>mértéke</text:p>
          </table:table-cell>
          <table:table-cell table:style-name="ce14" office:value-type="string">
            <text:p>Hatósággal szemben</text:p>
            <text:p><text:s/>benyújtott kártérítési </text:p>
            <text:p>igények száma</text:p>
          </table:table-cell>
          <table:table-cell table:style-name="ce14" office:value-type="string">
            <text:p>Felügyeleti </text:p>
            <text:p>intézkedések </text:p>
            <text:p>száma</text:p>
          </table:table-cell>
          <table:table-cell table:style-name="ce34" office:value-type="string">
            <text:p>Ügyintézési </text:p>
            <text:p>határidő túllépése </text:p>
            <text:p>miatt a hatóság </text:p>
            <text:p>vezetőjével szemben </text:p>
            <text:p>kezdeményezett </text:p>
            <text:p>fegyelmi eljárások </text:p>
            <text:p>száma</text:p>
          </table:table-cell>
          <table:table-cell table:style-name="ce36"/>
          <table:table-cell table:style-name="ce3" table:number-columns-repeated="1013"/>
        </table:table-row>
        <table:table-row table:style-name="ro1">
          <table:table-cell/>
          <table:table-cell table:style-name="ce6" office:value-type="string">
            <text:p>Budapesti és Pest Megyei RIG</text:p>
          </table:table-cell>
          <table:table-cell table:style-name="ce15" office:value-type="float" office:value="15072">
            <text:p>15072</text:p>
          </table:table-cell>
          <table:table-cell table:style-name="ce21" office:value-type="float" office:value="8098">
            <text:p>8098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Dél-alföldi RIG</text:p>
          </table:table-cell>
          <table:table-cell table:style-name="ce16" office:value-type="float" office:value="5145">
            <text:p>5145</text:p>
          </table:table-cell>
          <table:table-cell table:style-name="ce22" office:value-type="float" office:value="1589">
            <text:p>1589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Dél-dunántúli RIG</text:p>
          </table:table-cell>
          <table:table-cell table:style-name="ce16" office:value-type="float" office:value="2154">
            <text:p>2154</text:p>
          </table:table-cell>
          <table:table-cell table:style-name="ce22" office:value-type="float" office:value="1251">
            <text:p>125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Észak-alföldi RIG</text:p>
          </table:table-cell>
          <table:table-cell table:style-name="ce16" office:value-type="float" office:value="5310">
            <text:p>5310</text:p>
          </table:table-cell>
          <table:table-cell table:style-name="ce22" office:value-type="float" office:value="1410">
            <text:p>141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Észak-magyarországi RIG</text:p>
          </table:table-cell>
          <table:table-cell table:style-name="ce16" office:value-type="float" office:value="1142">
            <text:p>1142</text:p>
          </table:table-cell>
          <table:table-cell table:style-name="ce22" office:value-type="float" office:value="361">
            <text:p>36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Közép-dunántúli RIG</text:p>
          </table:table-cell>
          <table:table-cell table:style-name="ce16" office:value-type="float" office:value="1789">
            <text:p>1789</text:p>
          </table:table-cell>
          <table:table-cell table:style-name="ce22" office:value-type="float" office:value="654">
            <text:p>65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Nyugat-dunántúli RIG</text:p>
          </table:table-cell>
          <table:table-cell table:style-name="ce16" office:value-type="float" office:value="2868">
            <text:p>2868</text:p>
          </table:table-cell>
          <table:table-cell table:style-name="ce22" office:value-type="float" office:value="669">
            <text:p>66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Idegenrendészeti Igazgatóság</text:p>
          </table:table-cell>
          <table:table-cell table:style-name="ce17" office:value-type="float" office:value="1396">
            <text:p>139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2">
            <text:p>2</text:p>
          </table:table-cell>
          <table:table-cell table:style-name="ce31" office:value-type="string">
            <text:p>2 esetben egyszeri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3" table:number-columns-repeated="1014"/>
        </table:table-row>
        <table:table-row table:style-name="ro1">
          <table:table-cell/>
          <table:table-cell table:style-name="ce7" office:value-type="string">
            <text:p>Menekültügyi Igazgatóság</text:p>
          </table:table-cell>
          <table:table-cell table:style-name="ce16" office:value-type="float" office:value="168">
            <text:p>168</text:p>
          </table:table-cell>
          <table:table-cell table:style-name="ce22" office:value-type="float" office:value="165">
            <text:p>16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>
            <text:p>Állampolgársági Igazgatóság</text:p>
          </table:table-cell>
          <table:table-cell table:style-name="ce18" office:value-type="float" office:value="7054">
            <text:p>7054</text:p>
          </table:table-cell>
          <table:table-cell table:style-name="ce24" office:value-type="string">
            <text:p>6784**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>
            <text:p>Egyszerűsített Honosítási Igazgatóság</text:p>
          </table:table-cell>
          <table:table-cell table:style-name="ce18" office:value-type="float" office:value="20070">
            <text:p>20070</text:p>
          </table:table-cell>
          <table:table-cell table:style-name="ce24" office:value-type="string">
            <text:p>35775**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10" office:value-type="string">
            <text:p>Főigazgatóság (Gazdasági Főosztály, </text:p>
            <text:p>Informatikai Főosztály, Nemzetközi </text:p>
            <text:p>Együttműködési Főosztály, Igazgatási és</text:p>
            <text:p>Ügyeleti Főosztály, Személyügyi </text:p>
            <text:p>Főosztály, Belső Ellenőrzési</text:p>
            <text:p>Osztály, Dokumentációs Központ)</text:p>
          </table:table-cell>
          <table:table-cell table:style-name="ce19" office:value-type="float" office:value="3582">
            <text:p>3582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ÖSSZES</text:p>
          </table:table-cell>
          <table:table-cell table:style-name="ce20" table:formula="of:=SUM([.C4:.C15])" office:value-type="float" office:value="65750">
            <text:p>65750</text:p>
          </table:table-cell>
          <table:table-cell table:style-name="ce26" office:value-type="float" office:value="56756">
            <text:p>56756</text:p>
          </table:table-cell>
          <table:table-cell table:style-name="ce26" table:formula="of:=SUM([.E4:.E15])" office:value-type="float" office:value="270">
            <text:p>270</text:p>
          </table:table-cell>
          <table:table-cell table:style-name="ce26" table:formula="of:=SUM([.F4:.F15])" office:value-type="float" office:value="2">
            <text:p>2</text:p>
          </table:table-cell>
          <table:table-cell table:style-name="ce33" office:value-type="string">
            <text:p>2 esetben egyszeri</text:p>
          </table:table-cell>
          <table:table-cell table:style-name="ce26" table:formula="of:=SUM([.H4:.H15])" office:value-type="float" office:value="0">
            <text:p>0</text:p>
          </table:table-cell>
          <table:table-cell table:style-name="ce26" table:formula="of:=SUM([.I4:.I15])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3"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2" office:value-type="string">
            <text:p>*<text:span text:style-name="T1">A Hivatalnál </text:span><text:span text:style-name="T1">keletkezett </text:span><text:span text:style-name="T1">valamennyi </text:span><text:span text:style-name="T1">főszámra iktatott </text:span><text:span text:style-name="T1">iratanyag száma</text:span></text:p>
          </table:table-cell>
          <table:table-cell table:number-columns-repeated="1022"/>
        </table:table-row>
        <table:table-row table:style-name="ro8">
          <table:table-cell/>
          <table:table-cell table:style-name="ce13" office:value-type="string">
            <text:p>**<text:span text:style-name="T1">I. fokú </text:span><text:span text:style-name="T1">határozatok </text:span><text:span text:style-name="T1">száma</text:span>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</table:table>
      <table:table table:name="Munka3" table:style-name="ta3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>
        <text:p><text:span text:style-name="MT1">ÜGYFORGALMI STATISZTIKA A BEVÁNDORLÁSI ÉS ÁLLAMPOLGÁRSÁGI HIVATAL HATÓSÁGI ÜGYEIRŐL </text:span></text:p>
        <text:p><text:span text:style-name="MT1">(2011. IV. NEGYEDÉVES)</text:span></text:p>
      </style:header>
      <style:header-left style:display="false">
        <text:p><text:span text:style-name="MT1">ÜGYFORGALMI STATISZTIKA A BEVÁNDORLÁSI ÉS ÁLLAMPOLGÁRSÁGI HIVATAL HATÓSÁGI ÜGYEIRŐL </text:span></text:p>
        <text:p><text:span text:style-name="MT1">(2011. IV. NEGYEDÉVES)</text:span></text:p>
      </style:header-left>
      <style:footer>
        <style:region-left>
          <text:p><text:span text:style-name="MT2">A közigazgatási hatósági eljárás és szolgáltatás általános szabályairól szóló 2004. évi CXL. törvény 164. § (3)-(4) bekezdése alapján</text:span></text:p>
        </style:region-left>
      </style:footer>
      <style:footer-left style:display="false">
        <style:region-left>
          <text:p><text:span text:style-name="MT2">A közigazgatási hatósági eljárás és szolgáltatás általános szabályairól szóló 2004. évi CXL. törvény 164. § (3)-(4) bekezdése alapján</text:span></text:p>
        </style:region-left>
      </style:footer-left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áh Mária dr.</meta:initial-creator>
    <meta:creation-date>2011-03-23T14:39:29</meta:creation-date>
    <dc:creator>Palócz Andrea</dc:creator>
    <dc:date>2012-01-16T11:52:15</dc:date>
    <meta:print-date>2012-01-10T17:24:00</meta:print-date>
    <meta:document-statistic meta:table-count="3" meta:cell-count="127" meta:object-count="0"/>
    <meta:generator>LibreOffice/3.5$Windows_x86 LibreOffice_project/dc9775d-05ecbee-0851ad3-1586698-727bf66</meta:generator>
  </office:meta>
</office:document-meta>
</file>