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3.644cm"/>
    </style:style>
    <style:style style:name="co3" style:family="table-column">
      <style:table-column-properties fo:break-before="auto" style:column-width="6.232cm"/>
    </style:style>
    <style:style style:name="co4" style:family="table-column">
      <style:table-column-properties fo:break-before="auto" style:column-width="6.791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.998cm"/>
    </style:style>
    <style:style style:name="co7" style:family="table-column">
      <style:table-column-properties fo:break-before="auto" style:column-width="2.057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598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BÁH_20_Bicsk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36">
      <style:table-cell-properties fo:padding="0.071cm"/>
    </style:style>
    <style:style style:name="ce24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BÁH Bicsk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8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8" table:default-cell-style-name="ce10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S.sz.</text:p>
            </table:table-cell>
            <table:table-cell table:style-name="ce6" office:value-type="string" table:number-columns-spanned="2" table:number-rows-spanned="1">
              <text:p>Szerződés</text:p>
            </table:table-cell>
            <table:covered-table-cell table:style-name="ce11"/>
            <table:table-cell table:style-name="ce1" office:value-type="string" table:number-columns-spanned="1" table:number-rows-spanned="2">
              <text:p>Szerződést kötő másik fél megnevezése</text:p>
            </table:table-cell>
            <table:table-cell table:style-name="ce6" office:value-type="string" table:number-columns-spanned="4" table:number-rows-spanned="1">
              <text:p>Szerződés</text:p>
            </table:table-cell>
            <table:covered-table-cell table:number-columns-repeated="2" table:style-name="ce19"/>
            <table:covered-table-cell table:style-name="ce11"/>
            <table:table-cell table:style-name="ce30" office:value-type="string" table:number-columns-spanned="1" table:number-rows-spanned="2">
              <text:p>Megjegyzés</text:p>
            </table:table-cell>
            <table:table-cell table:style-name="ce34" table:number-columns-repeated="1015"/>
          </table:table-row>
          <table:table-row table:style-name="ro2">
            <table:covered-table-cell table:style-name="ce2"/>
            <table:table-cell table:style-name="ce7" office:value-type="string">
              <text:p>megnevezése (típusa)</text:p>
            </table:table-cell>
            <table:table-cell table:style-name="ce12" office:value-type="string">
              <text:p>tárgya</text:p>
            </table:table-cell>
            <table:covered-table-cell table:style-name="ce4"/>
            <table:table-cell table:style-name="ce15" office:value-type="string">
              <text:p>nettó értéke Ft-ban</text:p>
            </table:table-cell>
            <table:table-cell table:style-name="ce20" office:value-type="string">
              <text:p>kelte</text:p>
            </table:table-cell>
            <table:table-cell table:style-name="ce24" office:value-type="string">
              <text:p>lejárata</text:p>
            </table:table-cell>
            <table:table-cell table:style-name="ce27" office:value-type="string">
              <text:p>módosítása</text:p>
            </table:table-cell>
            <table:covered-table-cell table:style-name="ce31"/>
            <table:table-cell table:style-name="ce35" table:number-columns-repeated="1015"/>
          </table:table-row>
        </table:table-header-rows>
        <table:table-row table:style-name="ro3">
          <table:table-cell table:style-name="ce3" office:value-type="string">
            <text:p>1.</text:p>
          </table:table-cell>
          <table:table-cell table:style-name="ce8" office:value-type="string">
            <text:p>Szolgáltatás</text:p>
          </table:table-cell>
          <table:table-cell table:style-name="ce13" office:value-type="string">
            <text:p>Étkeztetés</text:p>
          </table:table-cell>
          <table:table-cell table:style-name="ce13" office:value-type="string">
            <text:p>G-Campus <text:s/>Kft.</text:p>
          </table:table-cell>
          <table:table-cell table:style-name="ce16" office:value-type="float" office:value="24090000">
            <text:p>24 090 000</text:p>
          </table:table-cell>
          <table:table-cell table:style-name="ce21" office:value-type="date" office:date-value="2006-05-23">
            <text:p>2006-05-23</text:p>
          </table:table-cell>
          <table:table-cell table:style-name="ce25" office:value-type="date" office:date-value="2011-05-23">
            <text:p>2011-05-23</text:p>
          </table:table-cell>
          <table:table-cell table:style-name="ce28"/>
          <table:table-cell table:style-name="ce32"/>
          <table:table-cell table:style-name="ce35" table:number-columns-repeated="1015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Szolgáltatás</text:p>
          </table:table-cell>
          <table:table-cell table:style-name="ce14" office:value-type="string">
            <text:p>Őrzés-védés</text:p>
          </table:table-cell>
          <table:table-cell table:style-name="ce14" office:value-type="string">
            <text:p>BLOC QEST Kft.</text:p>
          </table:table-cell>
          <table:table-cell table:style-name="ce17" office:value-type="float" office:value="8852052">
            <text:p>8 852 052</text:p>
          </table:table-cell>
          <table:table-cell table:style-name="ce22" office:value-type="date" office:date-value="2008-02-01">
            <text:p>2008-02-01</text:p>
          </table:table-cell>
          <table:table-cell table:style-name="ce26" office:value-type="date" office:date-value="2008-01-31">
            <text:p>2008-01-31</text:p>
          </table:table-cell>
          <table:table-cell table:style-name="ce29"/>
          <table:table-cell table:style-name="ce33"/>
          <table:table-cell table:style-name="ce35" table:number-columns-repeated="1015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BÁH Bicske'.$A$1" table:cell-range-address="$'BÁH Bicske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5108" number:language="hu" number:country="HU">
      <number:year number:style="long"/>
      <number:text>. </number:text>
      <number:month number:style="long" number:textual="true"/>
      <number:text> </number:text>
      <number:day/>
      <number:text>.</number:text>
    </number:date-style>
    <style:style style:name="Default" style:family="table-cell">
      <style:table-cell-properties fo:padding="0.071cm" style:rotation-align="none"/>
      <style:text-properties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64cm" fo:margin-bottom="0.94cm" fo:margin-left="0.801cm" fo:margin-right="0.432cm" style:first-page-number="continue" style:scale-to="97%" style:table-centering="both" style:writing-mode="lr-tb"/>
      <style:header-style>
        <style:header-footer-properties fo:min-height="0.75cm" fo:margin-left="1.099cm" fo:margin-right="1.468cm" fo:margin-bottom="1.558cm"/>
      </style:header-style>
      <style:footer-style>
        <style:header-footer-properties fo:min-height="0.75cm" fo:margin-left="1.099cm" fo:margin-right="1.468cm" fo:margin-top="3.58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_20_Bicske" style:display-name="PageStyle_BÁH Bicske" style:page-layout-name="Mpm3">
      <style:header>
        <text:p><text:span text:style-name="MT1">AZ ÁLLAMHÁZTARTÁSRÓL SZÓLÓ 1992. ÉVI XXXVIII. TÖRVÉNY 15/B. § (1) BEKEZDÉSE SZERINTI A NETTÓ ÖTMILLIÓ FORINTOT ELÉRŐ VAGY AZT MEGHALADÓ ÉRTÉKŰ SZERZŐDÉSEK</text:span></text:p>
        <text:p><text:span text:style-name="MT1">BEVÁNDORLÁSI ÉS ÁLLAMPOLGÁRSÁGI HIVATAL BEFOGADÓ ÁLLOMÁS, BICSKE</text:span></text:p>
        <text:p><text:span text:style-name="MT1">(2008. ÉV)</text:span></text:p>
      </style:header>
      <style:header-left style:display="false">
        <text:p><text:span text:style-name="MT1">AZ ÁLLAMHÁZTARTÁSRÓL SZÓLÓ 1992. ÉVI XXXVIII. TÖRVÉNY 15/B. § (1) BEKEZDÉSE SZERINTI A NETTÓ ÖTMILLIÓ FORINTOT ELÉRŐ VAGY AZT MEGHALADÓ ÉRTÉKŰ SZERZŐDÉSEK</text:span></text:p>
        <text:p><text:span text:style-name="MT1">BEVÁNDORLÁSI ÉS ÁLLAMPOLGÁRSÁGI HIVATAL BEFOGADÓ ÁLLOMÁS, BICSKE</text:span></text:p>
        <text:p><text:span text:style-name="MT1">(2008. ÉV)</text:span></text:p>
      </style:header-left>
      <style:footer>
        <text:p><text:span text:style-name="MT1"><text:page-count>99</text:page-count></text:span><text:span text:style-name="MT1"> / </text:span><text:span text:style-name="MT1"><text:page-number>1</text:page-number></text:span></text:p>
      </style:footer>
      <style:footer-left style:display="false">
        <text:p><text:span text:style-name="MT1"><text:page-count>99</text:page-count></text:span><text:span text:style-name="MT1"> /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ársfalviné T. Susanna</meta:initial-creator>
    <meta:creation-date>2008-04-03T12:32:44</meta:creation-date>
    <dc:creator>a</dc:creator>
    <dc:date>2008-06-10T11:30:27</dc:date>
    <meta:print-date>2008-04-15T09:41:14</meta:print-date>
    <meta:document-statistic meta:table-count="1" meta:cell-count="25" meta:object-count="0"/>
    <meta:generator>LibreOffice/3.5$Windows_x86 LibreOffice_project/dc9775d-05ecbee-0851ad3-1586698-727bf66</meta:generator>
  </office:meta>
</office:document-meta>
</file>